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89cm"/>
    </style:style>
    <style:style style:name="co2" style:family="table-column">
      <style:table-column-properties fo:break-before="auto" style:column-width="6.1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umber of filenumbers</text:p>
          </table:table-cell>
          <table:table-cell table:formula="of:=10^14" office:value-type="float" office:value="100000000000000" calcext:value-type="float">
            <text:p>100000000000000</text:p>
          </table:table-cell>
        </table:table-row>
        <table:table-row table:style-name="ro1">
          <table:table-cell office:value-type="string" calcext:value-type="string">
            <text:p>Number of valid timestamps</text:p>
          </table:table-cell>
          <table:table-cell table:formula="of:=56*12*31*24*60*60" office:value-type="float" office:value="1799884800" calcext:value-type="float">
            <text:p>1799884800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table:style-name="ce1" table:formula="of:=[.B2]/[.B1]" office:value-type="float" office:value="0.000017998848" calcext:value-type="float">
            <text:p>0,00001799884800</text:p>
          </table:table-cell>
        </table:table-row>
        <table:table-row table:style-name="ro1">
          <table:table-cell office:value-type="string" calcext:value-type="string">
            <text:p>1 – (1 – alpha)^1000</text:p>
          </table:table-cell>
          <table:table-cell table:formula="of:=1-((1-[.B3])^1000)" office:value-type="float" office:value="0.0178379952833617" calcext:value-type="float">
            <text:p>0,01783799528336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loext:min-decimal-places="1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b </meta:initial-creator>
    <meta:creation-date>2025-08-31T21:35:55.300294394</meta:creation-date>
    <dc:date>2025-08-31T21:43:35.541740660</dc:date>
    <dc:creator>Bob </dc:creator>
    <meta:editing-duration>PT7M41S</meta:editing-duration>
    <meta:editing-cycles>1</meta:editing-cycles>
    <meta:generator>LibreOffice/6.4.7.2$Linux_X86_64 LibreOffice_project/40$Build-2</meta:generator>
    <meta:document-statistic meta:table-count="1" meta:cell-count="8" meta:object-count="0"/>
  </office:meta>
</office:document-meta>
</file>